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-PGothic" svg:font-family="MS-PGothic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5.58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2e74b5" style:font-name="Cambria" fo:font-size="18pt" fo:font-weight="bold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Verdana" fo:font-size="10pt" style:font-size-asian="10pt" style:font-name-complex="Verdana1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Verdana" fo:font-size="10pt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0pt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Verdana" fo:font-size="10pt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fo:font-weight="bold" style:font-size-asian="10pt" style:font-weight-asian="bold" style:font-name-complex="Verdana-Bold" style:font-size-complex="10pt" style:font-weight-complex="bold"/>
    </style:style>
    <style:style style:name="P11" style:family="paragraph" style:parent-style-name="Standard">
      <style:paragraph-properties fo:margin-left="11.24cm" fo:margin-right="0cm" fo:margin-top="0.025cm" fo:margin-bottom="0.025cm" fo:text-align="end" style:justify-single-word="false" fo:text-indent="1.249cm" style:auto-text-indent="false"/>
    </style:style>
    <style:style style:name="P12" style:family="paragraph" style:parent-style-name="Standard">
      <style:paragraph-properties fo:margin-left="11.24cm" fo:margin-right="0cm" fo:margin-top="0.025cm" fo:margin-bottom="0.025cm" fo:text-align="end" style:justify-single-word="false" fo:text-indent="1.249cm" style:auto-text-indent="false"/>
      <style:text-properties style:font-name="Verdana" fo:font-size="10pt" style:font-size-asian="10pt" style:font-name-complex="Times New Roman" style:font-size-complex="12pt" style:font-weight-complex="bold"/>
    </style:style>
    <style:style style:name="P13" style:family="paragraph" style:parent-style-name="Standard">
      <style:paragraph-properties fo:margin-top="0.025cm" fo:margin-bottom="0.025cm" fo:line-height="100%"/>
      <style:text-properties style:font-name="Verdana" fo:font-size="6pt" style:font-size-asian="6pt" style:font-name-complex="Helvetica" style:font-size-complex="8pt"/>
    </style:style>
    <style:style style:name="P14" style:family="paragraph" style:parent-style-name="Standard">
      <style:paragraph-properties fo:margin-top="0.025cm" fo:margin-bottom="0.025cm" fo:line-height="100%"/>
      <style:text-properties style:font-name="Verdana" fo:font-size="8pt" style:font-size-asian="8pt" style:font-name-complex="Helvetica" style:font-size-complex="8pt"/>
    </style:style>
    <style:style style:name="P15" style:family="paragraph" style:parent-style-name="Standard">
      <style:paragraph-properties fo:margin-top="0.025cm" fo:margin-bottom="0.025cm" fo:line-height="100%"/>
      <style:text-properties style:font-name="Verdana" fo:font-size="10pt" style:font-size-asian="10pt" style:font-name-complex="Helvetica" style:font-size-complex="8pt"/>
    </style:style>
    <style:style style:name="P16" style:family="paragraph" style:parent-style-name="Standard">
      <style:paragraph-properties fo:margin-top="0.025cm" fo:margin-bottom="0.025cm" fo:line-height="100%" fo:text-align="justify" style:justify-single-word="false"/>
      <style:text-properties style:font-name="Verdana" fo:font-size="10pt" style:font-size-asian="10pt" style:font-name-complex="Helvetica" style:font-size-complex="8pt"/>
    </style:style>
    <style:style style:name="P17" style:family="paragraph" style:parent-style-name="Standard">
      <style:paragraph-properties fo:margin-top="0.025cm" fo:margin-bottom="0.025cm" fo:line-height="100%" fo:text-align="justify" style:justify-single-word="false"/>
    </style:style>
    <style:style style:name="P18" style:family="paragraph" style:parent-style-name="Standard">
      <style:paragraph-properties fo:margin-top="0.025cm" fo:margin-bottom="0.025cm" fo:line-height="100%" fo:text-align="end" style:justify-single-word="false"/>
    </style:style>
    <style:style style:name="P19" style:family="paragraph" style:parent-style-name="Standard">
      <style:paragraph-properties fo:margin-top="0.025cm" fo:margin-bottom="0.025cm" fo:line-height="100%" fo:text-align="center" style:justify-single-word="false"/>
      <style:text-properties fo:color="#000000"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top="0.025cm" fo:margin-bottom="0.025cm" fo:line-height="100%" fo:text-align="justify" style:justify-single-word="false"/>
      <style:text-properties fo:color="#000000"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top="0.025cm" fo:margin-bottom="0.025cm" fo:line-height="100%" fo:text-align="end" style:justify-single-word="false"/>
      <style:text-properties fo:color="#000000" style:font-name="Verdana" fo:font-size="10pt" style:font-size-asian="10pt" style:font-name-complex="Verdana1" style:font-size-complex="10pt"/>
    </style:style>
    <style:style style:name="P22" style:family="paragraph" style:parent-style-name="Standard">
      <style:paragraph-properties fo:margin-top="0.025cm" fo:margin-bottom="0.025cm" fo:line-height="100%" fo:text-align="justify" style:justify-single-word="false"/>
      <style:text-properties fo:color="#000000" style:font-name="Verdana" fo:font-size="10pt" fo:font-weight="bold" style:font-size-asian="10pt" style:font-weight-asian="bold" style:font-name-complex="Verdana-Bold" style:font-size-complex="10pt" style:font-weight-complex="bold"/>
    </style:style>
    <style:style style:name="P23" style:family="paragraph" style:parent-style-name="Standard">
      <style:paragraph-properties fo:margin-left="12.488cm" fo:margin-right="0cm" fo:margin-top="0.025cm" fo:margin-bottom="0.025cm" fo:line-height="100%" fo:text-align="end" style:justify-single-word="false" fo:text-indent="0cm" style:auto-text-indent="false"/>
      <style:text-properties style:font-name="Verdana" fo:font-size="10pt" style:font-size-asian="10pt" style:font-name-complex="Times New Roman" style:font-size-complex="12pt" style:font-weight-complex="bold"/>
    </style:style>
    <style:style style:name="P24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fo:color="#000000" style:font-name="Verdana" fo:font-size="10pt" style:font-size-asian="10pt" style:font-name-complex="Verdana1" style:font-size-complex="10pt"/>
    </style:style>
    <style:style style:name="P25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name-complex="Verdana1" style:font-size-complex="10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2e74b5" style:font-name="Cambria" fo:font-size="18pt" fo:font-weight="bold" style:font-size-asian="18pt" style:font-weight-asian="bold" style:font-name-complex="Times New Roman" style:font-size-complex="18pt"/>
    </style:style>
    <style:style style:name="P27" style:family="paragraph" style:parent-style-name="List_20_Paragraph" style:list-style-name="WWNum1">
      <style:paragraph-properties fo:margin-top="0cm" fo:margin-bottom="0cm" fo:line-height="100%"/>
      <style:text-properties fo:color="#000000" style:font-name="Verdana" fo:font-size="10pt" style:font-size-asian="10pt" style:font-name-complex="Verdana1" style:font-size-complex="10pt"/>
    </style:style>
    <style:style style:name="T1" style:family="text">
      <style:text-properties style:font-name="Verdana" fo:font-size="10pt" style:font-size-asian="10pt" style:font-name-complex="Times New Roman" style:font-size-complex="12pt"/>
    </style:style>
    <style:style style:name="T2" style:family="text">
      <style:text-properties style:font-name="Verdana" fo:font-size="10pt" style:font-size-asian="10pt" style:font-name-complex="Times New Roman" style:font-size-complex="12pt" style:font-weight-complex="bold"/>
    </style:style>
    <style:style style:name="T3" style:family="text">
      <style:text-properties style:font-name="Verdana" fo:font-size="10pt" style:font-size-asian="10pt" style:font-name-complex="Helvetica" style:font-size-complex="8pt"/>
    </style:style>
    <style:style style:name="T4" style:family="text">
      <style:text-properties style:font-name="Verdana" fo:font-size="10pt" fo:language="en" fo:country="GB" style:text-underline-style="solid" style:text-underline-width="auto" style:text-underline-color="font-color" fo:font-weight="bold" style:font-size-asian="10pt" style:font-weight-asian="bold" style:font-name-complex="Times New Roman" style:font-size-complex="12pt"/>
    </style:style>
    <style:style style:name="T5" style:family="text">
      <style:text-properties fo:color="#000000" style:font-name="Verdana" fo:font-size="10pt" style:font-size-asian="10pt" style:font-name-complex="Verdana1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-Bold" style:font-size-complex="10pt" style:font-weight-complex="bold"/>
    </style:style>
    <style:style style:name="T7" style:family="text">
      <style:text-properties fo:color="#000000" style:font-name="Verdana" fo:font-size="10pt" style:font-name-asian="ArialMT" style:font-size-asian="10pt" style:font-name-complex="ArialMT" style:font-size-complex="10pt"/>
    </style:style>
    <style:style style:name="T8" style:family="text">
      <style:text-properties fo:color="#000000" style:font-name="Verdana" fo:font-size="10pt" style:font-name-asian="MS-PGothic" style:font-size-asian="10pt" style:font-name-complex="MS-PGothic" style:font-size-complex="10pt"/>
    </style:style>
    <style:style style:name="T9" style:family="text">
      <style:text-properties fo:color="#000000" style:font-name="Segoe UI Symbol" fo:font-size="10pt" style:font-name-asian="MS Gothic" style:font-size-asian="10pt" style:font-name-complex="Segoe UI Symbo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ICHIESTA DI RIAMMISSIONE A SCUOLA </text:p>
      <text:p text:style-name="P2">(a seguito di infortunio)</text:p>
      <text:p text:style-name="P2"/>
      <text:p text:style-name="P23">Al Dirigente Scolastico</text:p>
      <text:p text:style-name="P12">dell’Istituto Comprensivo</text:p>
      <text:p text:style-name="P11"><text:span text:style-name="T2">“G. Mazzini” -</text:span><text:span text:style-name="T1"> </text:span><text:span text:style-name="T2">L’Aquila</text:span></text:p>
      <text:p text:style-name="P13"/>
      <text:p text:style-name="P14"/>
      <text:p text:style-name="P15">Il sottoscritto __________________________________________________________(padre)</text:p>
      <text:p text:style-name="P15">La sottoscritta _________________________________________________________(madre)</text:p>
      <text:p text:style-name="P15">dell’alunno/a_________________________________________________________________</text:p>
      <text:p text:style-name="P15">della classe __________________________________________________________________</text:p>
      <text:p text:style-name="P15">della Scuola <text:s text:c="11"/>□ <text:s text:c="2"/>Infanzia <text:s text:c="15"/>□ <text:s text:c="2"/>Primaria <text:s text:c="16"/>□ <text:s text:c="2"/>Secondaria I Grado</text:p>
      <text:p text:style-name="P15">Plesso______________________________________________________________________</text:p>
      <text:p text:style-name="P16">In relazione all’infortunio avvenuto in data_________________________________________</text:p>
      <text:p text:style-name="P20">per il quale è stata certificata una prognosi di giorni _________________________________</text:p>
      <text:p text:style-name="P20">fino al _____________________________________________________________________</text:p>
      <text:p text:style-name="P19"/>
      <text:p text:style-name="P19">CHIEDONO</text:p>
      <text:p text:style-name="P19"/>
      <text:p text:style-name="P17"><text:span text:style-name="T5">la riammissione a scuola </text:span><text:span text:style-name="T6">prima della scadenza del periodo prognostico certificato </text:span><text:span text:style-name="T5">e nonostante l’infortunio. A tal fine, allegano:</text:span></text:p>
      <text:p text:style-name="P17"><text:span text:style-name="T7">● </text:span><text:span text:style-name="T5">certificato medico attestante la durata della prognosi;</text:span></text:p>
      <text:p text:style-name="P17"><text:span text:style-name="T7">● </text:span><text:span text:style-name="T5">certificato medico rilasciato dal medico curante/specialista comprovante l’idoneità alla frequenza scolastica.</text:span></text:p>
      <text:p text:style-name="P20"/>
      <text:p text:style-name="P20">DICHIARANO SOTTO LA PROPRIA RESPONSABILITÀ CHE L’ALUNNO</text:p>
      <text:p text:style-name="P20">(cancellare le parti non pertinenti)</text:p>
      <text:p text:style-name="P20"/>
      <text:p text:style-name="P17"><text:span text:style-name="T9">❏</text:span><text:span text:style-name="T8"> </text:span><text:span text:style-name="T5">ACCEDE / NON ACCEDE autonomamente ai servizi igienici</text:span></text:p>
      <text:p text:style-name="P17"><text:span text:style-name="T9">❏</text:span><text:span text:style-name="T8"> </text:span><text:span text:style-name="T5">PUÒ / NON PUÒ eseguire le corrette procedure di sicurezza in caso di evacuazione</text:span></text:p>
      <text:p text:style-name="P20">CHIEDONO INOLTRE:</text:p>
      <text:p text:style-name="P20">(compilare le parti di interesse)</text:p>
      <text:p text:style-name="P17"><text:span text:style-name="T9">❏</text:span><text:span text:style-name="T8"> </text:span><text:span text:style-name="T5">l’esonero dall’attività pratica di Scienze Motorie e Sportive fino al giorno ____________ (necessario allegare certificato medico)</text:span></text:p>
      <text:p text:style-name="P17"><text:span text:style-name="T9">❏</text:span><text:span text:style-name="T8"> </text:span><text:span text:style-name="T5">che l’entrata a scuola avvenga alle ore ______________________</text:span></text:p>
      <text:p text:style-name="P17"><text:span text:style-name="T9">❏</text:span><text:span text:style-name="T8"> </text:span><text:span text:style-name="T5">che l’uscita da scuola avvenga alle ore ______________________</text:span></text:p>
      <text:p text:style-name="P20">Ulteriori informazioni necessarie:</text:p>
      <text:p text:style-name="P20">__________________________________________________________________________________________________________________________________________________</text:p>
      <text:p text:style-name="P20">Alla luce delle disposizioni del codice civile in materia di filiazione, la richiesta, rientrando nella</text:p>
      <text:p text:style-name="P17"><text:span text:style-name="T5">responsabilità genitoriale, deve essere sempre condivisa da entrambi i genitori. </text:span><text:span text:style-name="T6">Qualora la richiesta sia firmata da un solo genitore, si intende che la suddetta istanza sia stata condivisa ed il genitore firmatario è responsabile anche per l’altro genitore.</text:span></text:p>
      <text:p text:style-name="P22"/>
      <text:p text:style-name="P20">Una volta compilato, il presente modulo deve essere scansionato e spedito via mail all’indirizzo</text:p>
      <text:p text:style-name="P17"><text:span text:style-name="T4">aqic84700g@istruzione.it</text:span><text:span text:style-name="T5">.</text:span></text:p>
      <text:p text:style-name="P20">L’Istituto si riserva di contattare la famiglia per chiedere delucidazioni o approfondire la situazione.</text:p>
      <text:p text:style-name="P20"/>
      <text:p text:style-name="P20">Data: _____/______/_______</text:p>
      <text:p text:style-name="P21">Firma dei genitori </text:p>
      <text:p text:style-name="P21">(o esercenti la responsabilità genitoriale)</text:p>
      <text:p text:style-name="P18"><text:span text:style-name="T5">________________________________ </text:span><text:span text:style-name="T3">(padre)</text:span></text:p>
      <text:p text:style-name="P18"><text:span text:style-name="T5">________________________________ </text:span><text:span text:style-name="T3">(madre)</text:span></text:p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5"/>
            <text:p text:style-name="P9">Spazio riservato all’Istituzione Scolastica</text:p>
            <text:p text:style-name="P9"/>
            <text:p text:style-name="P5">Prot. n. __________ del ___________</text:p>
            <text:p text:style-name="P5"/>
            <text:p text:style-name="P5"/>
            <text:p text:style-name="P5">Il Dirigente Scolastico, valutate le motivazioni sopra riportate, ed esaminata l’eventuale documentazione medica allegata,</text:p>
            <text:p text:style-name="P1"><text:span text:style-name="T9">❏</text:span><text:span text:style-name="T8"> </text:span><text:span text:style-name="T6">autorizza</text:span></text:p>
            <text:p text:style-name="P1"><text:span text:style-name="T9">❏</text:span><text:span text:style-name="T8"> </text:span><text:span text:style-name="T6">non autorizza</text:span></text:p>
            <text:p text:style-name="P10"/>
            <text:p text:style-name="P5">la richiesta.</text:p>
            <text:p text:style-name="P5"/>
            <text:p text:style-name="P5">La presente autorizzazione può essere revocata in qualsiasi momento se la partecipazione alle normali attività educative/ didattiche si riveli pericolosa per l’alunno stesso o per i suoi compagni.</text:p>
            <text:p text:style-name="P5"/>
            <text:p text:style-name="P5"/>
            <text:p text:style-name="P24">IL DIRIGENTE SCOLASTICO</text:p>
            <text:p text:style-name="P25"><text:s text:c="6"/>Prof.ssa Monia Lai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  <text:p text:style-name="P5">Preso atto che l’alunno____________________________________________rientra a scuola il giorno______________________</text:p>
      <text:p text:style-name="P5"/>
      <text:p text:style-name="P6">sono adottate le seguenti misure a livello di sicurezza:</text:p>
      <text:p text:style-name="P6"/>
      <text:list xml:id="list3087678225681981404" text:style-name="WWNum1">
        <text:list-item>
          <text:p text:style-name="P27">Collocazione in classe in posto adiacente alle vie di fuga;</text:p>
        </text:list-item>
        <text:list-item>
          <text:p text:style-name="P27">Accompagnamento dell’alunno/a in classe all’inizio della lezione e fuori dalla classe al termine di esse dal genitore o un delegato;</text:p>
        </text:list-item>
        <text:list-item>
          <text:p text:style-name="P27">Accompagnamento ai servizi da parte di un collaboratore scolastico;</text:p>
        </text:list-item>
        <text:list-item>
          <text:p text:style-name="P27">Ricreazione assistita nei pressi del Docente.</text:p>
        </text:list-item>
      </text:list>
      <text:p text:style-name="P3"/>
      <text:p text:style-name="P8"/>
      <text:p text:style-name="P8"><text:s text:c="14"/>Il genitore <text:tab/><text:tab/> <text:s text:c="6"/><text:tab/><text:tab/><text:tab/><text:tab/> <text:tab/> <text:s text:c="2"/>Il Responsabile di Plesso</text:p>
      <text:p text:style-name="P8"/>
      <text:p text:style-name="P7">________________________<text:tab/><text:tab/><text:tab/><text:tab/><text:tab/>________________________</text:p>
      <text:p text:style-name="P7"/>
      <text:p text:style-name="P7"/>
      <text:p text:style-name="P7"><text:tab/><text:tab/><text:tab/><text:tab/><text:tab/><text:tab/><text:tab/><text:tab/><text:tab/> <text:s text:c="2"/>Il Coordinatore di Classe</text:p>
      <text:p text:style-name="P7"/>
      <text:p text:style-name="P7"><text:tab/><text:tab/><text:tab/><text:tab/><text:tab/><text:tab/><text:tab/><text:tab/><text:tab/>________________________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-PGothic" svg:font-family="MS-PGothic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Verdana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4-02-05T12:41:27.98</meta:creation-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58" meta:word-count="420" meta:character-count="3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